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361</text:p>
          </table:table-cell>
          <table:table-cell table:number-columns-repeated="4" table:style-name="ce10"/>
          <table:table-cell office:value-type="string" table:style-name="ce12">
            <text:p>0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3" table:style-name="ce16">
            <text:p>16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7" table:style-name="ce17">
            <text:p>7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09:230</text:p>
          </table:table-cell>
          <table:covered-table-cell/>
          <table:table-cell office:value-type="float" office:value="105893.46" table:style-name="ce20">
            <text:p>105893,4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09:231</text:p>
          </table:table-cell>
          <table:covered-table-cell/>
          <table:table-cell office:value-type="float" office:value="133866" table:style-name="ce20">
            <text:p>133866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13:1072</text:p>
          </table:table-cell>
          <table:covered-table-cell/>
          <table:table-cell office:value-type="float" office:value="21473.599999999999" table:style-name="ce20">
            <text:p>21473,6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07:703</text:p>
          </table:table-cell>
          <table:covered-table-cell/>
          <table:table-cell office:value-type="float" office:value="131273.1" table:style-name="ce20">
            <text:p>131273,1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700007:704</text:p>
          </table:table-cell>
          <table:covered-table-cell/>
          <table:table-cell office:value-type="float" office:value="103646.97" table:style-name="ce20">
            <text:p>103646,97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000000:6374</text:p>
          </table:table-cell>
          <table:covered-table-cell/>
          <table:table-cell office:value-type="float" office:value="3148035.24" table:style-name="ce20">
            <text:p>3148035,24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000000:2933</text:p>
          </table:table-cell>
          <table:covered-table-cell/>
          <table:table-cell office:value-type="float" office:value="410973.75" table:style-name="ce20">
            <text:p>410973,7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02:201</text:p>
          </table:table-cell>
          <table:covered-table-cell/>
          <table:table-cell office:value-type="float" office:value="42108" table:style-name="ce20">
            <text:p>42108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66:589</text:p>
          </table:table-cell>
          <table:covered-table-cell/>
          <table:table-cell office:value-type="float" office:value="119135" table:style-name="ce20">
            <text:p>119135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20:718</text:p>
          </table:table-cell>
          <table:covered-table-cell/>
          <table:table-cell office:value-type="float" office:value="1181012.32" table:style-name="ce20">
            <text:p>1181012,3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24:723</text:p>
          </table:table-cell>
          <table:covered-table-cell/>
          <table:table-cell office:value-type="float" office:value="26185" table:style-name="ce20">
            <text:p>26185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1700004:283</text:p>
          </table:table-cell>
          <table:covered-table-cell/>
          <table:table-cell office:value-type="float" office:value="343866.6" table:style-name="ce20">
            <text:p>343866,6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3200001:400</text:p>
          </table:table-cell>
          <table:covered-table-cell/>
          <table:table-cell office:value-type="float" office:value="955640" table:style-name="ce20">
            <text:p>955640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12004:139</text:p>
          </table:table-cell>
          <table:covered-table-cell/>
          <table:table-cell office:value-type="float" office:value="1105278" table:style-name="ce20">
            <text:p>1105278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12004:150</text:p>
          </table:table-cell>
          <table:covered-table-cell/>
          <table:table-cell office:value-type="float" office:value="484095.84" table:style-name="ce20">
            <text:p>484095,84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12004:174</text:p>
          </table:table-cell>
          <table:covered-table-cell/>
          <table:table-cell office:value-type="float" office:value="538678.4" table:style-name="ce20">
            <text:p>538678,4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112004:24</text:p>
          </table:table-cell>
          <table:covered-table-cell/>
          <table:table-cell office:value-type="float" office:value="573426.80000000005" table:style-name="ce20">
            <text:p>573426,8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12004:30</text:p>
          </table:table-cell>
          <table:covered-table-cell/>
          <table:table-cell office:value-type="float" office:value="574359.5" table:style-name="ce20">
            <text:p>574359,5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12004:400</text:p>
          </table:table-cell>
          <table:covered-table-cell/>
          <table:table-cell office:value-type="float" office:value="553444.25" table:style-name="ce20">
            <text:p>553444,2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112004:5</text:p>
          </table:table-cell>
          <table:covered-table-cell/>
          <table:table-cell office:value-type="float" office:value="550292.4" table:style-name="ce20">
            <text:p>550292,4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12004:87</text:p>
          </table:table-cell>
          <table:covered-table-cell/>
          <table:table-cell office:value-type="float" office:value="1043921.91" table:style-name="ce20">
            <text:p>1043921,91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257:179</text:p>
          </table:table-cell>
          <table:covered-table-cell/>
          <table:table-cell office:value-type="float" office:value="304596.59999999998" table:style-name="ce20">
            <text:p>304596,6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257:180</text:p>
          </table:table-cell>
          <table:covered-table-cell/>
          <table:table-cell office:value-type="float" office:value="223981.56" table:style-name="ce20">
            <text:p>223981,5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000065:145</text:p>
          </table:table-cell>
          <table:covered-table-cell/>
          <table:table-cell office:value-type="float" office:value="33888.239999999998" table:style-name="ce20">
            <text:p>33888,24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000065:146</text:p>
          </table:table-cell>
          <table:covered-table-cell/>
          <table:table-cell office:value-type="float" office:value="34829.58" table:style-name="ce20">
            <text:p>34829,5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65:147</text:p>
          </table:table-cell>
          <table:covered-table-cell/>
          <table:table-cell office:value-type="float" office:value="32946.9" table:style-name="ce20">
            <text:p>32946,9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000065:148</text:p>
          </table:table-cell>
          <table:covered-table-cell/>
          <table:table-cell office:value-type="float" office:value="35770.92" table:style-name="ce20">
            <text:p>35770,9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000065:149</text:p>
          </table:table-cell>
          <table:covered-table-cell/>
          <table:table-cell office:value-type="float" office:value="32946.9" table:style-name="ce20">
            <text:p>32946,9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000065:150</text:p>
          </table:table-cell>
          <table:covered-table-cell/>
          <table:table-cell office:value-type="float" office:value="31064.22" table:style-name="ce20">
            <text:p>31064,2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3000025:1</text:p>
          </table:table-cell>
          <table:covered-table-cell/>
          <table:table-cell office:value-type="float" office:value="16168.05" table:style-name="ce20">
            <text:p>16168,0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3000025:536</text:p>
          </table:table-cell>
          <table:covered-table-cell/>
          <table:table-cell office:value-type="float" office:value="16168.05" table:style-name="ce20">
            <text:p>16168,0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0000000:4934</text:p>
          </table:table-cell>
          <table:covered-table-cell/>
          <table:table-cell office:value-type="float" office:value="515856.96" table:style-name="ce20">
            <text:p>515856,9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2100006:299</text:p>
          </table:table-cell>
          <table:covered-table-cell/>
          <table:table-cell office:value-type="float" office:value="264044" table:style-name="ce20">
            <text:p>264044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2100006:300</text:p>
          </table:table-cell>
          <table:covered-table-cell/>
          <table:table-cell office:value-type="float" office:value="288048" table:style-name="ce20">
            <text:p>288048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90013:220</text:p>
          </table:table-cell>
          <table:covered-table-cell/>
          <table:table-cell office:value-type="float" office:value="338709" table:style-name="ce20">
            <text:p>338709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2:733</text:p>
          </table:table-cell>
          <table:covered-table-cell/>
          <table:table-cell office:value-type="float" office:value="279114.56" table:style-name="ce20">
            <text:p>279114,5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2:734</text:p>
          </table:table-cell>
          <table:covered-table-cell/>
          <table:table-cell office:value-type="float" office:value="188200.64" table:style-name="ce20">
            <text:p>188200,64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4:980</text:p>
          </table:table-cell>
          <table:covered-table-cell/>
          <table:table-cell office:value-type="float" office:value="292927.18" table:style-name="ce20">
            <text:p>292927,1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4:981</text:p>
          </table:table-cell>
          <table:covered-table-cell/>
          <table:table-cell office:value-type="float" office:value="291477.15999999997" table:style-name="ce20">
            <text:p>291477,1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11:1154</text:p>
          </table:table-cell>
          <table:covered-table-cell/>
          <table:table-cell office:value-type="float" office:value="12395651.939999999" table:style-name="ce20">
            <text:p>12395651,94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42:975</text:p>
          </table:table-cell>
          <table:covered-table-cell/>
          <table:table-cell office:value-type="float" office:value="648598.19999999995" table:style-name="ce20">
            <text:p>648598,2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05:292</text:p>
          </table:table-cell>
          <table:covered-table-cell/>
          <table:table-cell office:value-type="float" office:value="926124.03" table:style-name="ce20">
            <text:p>926124,0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06:1758</text:p>
          </table:table-cell>
          <table:covered-table-cell/>
          <table:table-cell office:value-type="float" office:value="317832" table:style-name="ce20">
            <text:p>317832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06:1759</text:p>
          </table:table-cell>
          <table:covered-table-cell/>
          <table:table-cell office:value-type="float" office:value="317010" table:style-name="ce20">
            <text:p>317010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07:1009</text:p>
          </table:table-cell>
          <table:covered-table-cell/>
          <table:table-cell office:value-type="float" office:value="382247.04" table:style-name="ce20">
            <text:p>382247,04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07:1010</text:p>
          </table:table-cell>
          <table:covered-table-cell/>
          <table:table-cell office:value-type="float" office:value="371826" table:style-name="ce20">
            <text:p>371826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08:6</text:p>
          </table:table-cell>
          <table:covered-table-cell/>
          <table:table-cell office:value-type="float" office:value="1892518.98" table:style-name="ce20">
            <text:p>1892518,9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401010:338</text:p>
          </table:table-cell>
          <table:covered-table-cell/>
          <table:table-cell office:value-type="float" office:value="237421.46" table:style-name="ce20">
            <text:p>237421,4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401010:339</text:p>
          </table:table-cell>
          <table:covered-table-cell/>
          <table:table-cell office:value-type="float" office:value="304108" table:style-name="ce20">
            <text:p>304108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06:1037</text:p>
          </table:table-cell>
          <table:covered-table-cell/>
          <table:table-cell office:value-type="float" office:value="1917859.38" table:style-name="ce20">
            <text:p>1917859,3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18:851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18:852</text:p>
          </table:table-cell>
          <table:covered-table-cell/>
          <table:table-cell office:value-type="float" office:value="452379.94" table:style-name="ce20">
            <text:p>452379,94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101001:146</text:p>
          </table:table-cell>
          <table:covered-table-cell/>
          <table:table-cell office:value-type="float" office:value="685534.26" table:style-name="ce20">
            <text:p>685534,2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301003:223</text:p>
          </table:table-cell>
          <table:covered-table-cell/>
          <table:table-cell office:value-type="float" office:value="2965.34" table:style-name="ce20">
            <text:p>2965,34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4:6641</text:p>
          </table:table-cell>
          <table:covered-table-cell/>
          <table:table-cell office:value-type="float" office:value="213015" table:style-name="ce20">
            <text:p>213015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4:6642</text:p>
          </table:table-cell>
          <table:covered-table-cell/>
          <table:table-cell office:value-type="float" office:value="212525" table:style-name="ce20">
            <text:p>212525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4:6643</text:p>
          </table:table-cell>
          <table:covered-table-cell/>
          <table:table-cell office:value-type="float" office:value="299379.20000000001" table:style-name="ce20">
            <text:p>299379,2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4:6644</text:p>
          </table:table-cell>
          <table:covered-table-cell/>
          <table:table-cell office:value-type="float" office:value="299321.59999999998" table:style-name="ce20">
            <text:p>299321,6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4:6645</text:p>
          </table:table-cell>
          <table:covered-table-cell/>
          <table:table-cell office:value-type="float" office:value="299257.59999999998" table:style-name="ce20">
            <text:p>299257,6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4:6646</text:p>
          </table:table-cell>
          <table:covered-table-cell/>
          <table:table-cell office:value-type="float" office:value="252736.2" table:style-name="ce20">
            <text:p>252736,2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4:6647</text:p>
          </table:table-cell>
          <table:covered-table-cell/>
          <table:table-cell office:value-type="float" office:value="252115.20000000001" table:style-name="ce20">
            <text:p>252115,2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0000000:6817</text:p>
          </table:table-cell>
          <table:covered-table-cell/>
          <table:table-cell office:value-type="float" office:value="721875" table:style-name="ce20">
            <text:p>721875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0100018:3</text:p>
          </table:table-cell>
          <table:covered-table-cell/>
          <table:table-cell office:value-type="float" office:value="526853.07999999996" table:style-name="ce20">
            <text:p>526853,0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0100018:5</text:p>
          </table:table-cell>
          <table:covered-table-cell/>
          <table:table-cell office:value-type="float" office:value="547838.13" table:style-name="ce20">
            <text:p>547838,1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5700003:277</text:p>
          </table:table-cell>
          <table:covered-table-cell/>
          <table:table-cell office:value-type="float" office:value="201643.2" table:style-name="ce20">
            <text:p>201643,2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5700003:278</text:p>
          </table:table-cell>
          <table:covered-table-cell/>
          <table:table-cell office:value-type="float" office:value="91656" table:style-name="ce20">
            <text:p>91656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7600006:25</text:p>
          </table:table-cell>
          <table:covered-table-cell/>
          <table:table-cell office:value-type="float" office:value="265235.76" table:style-name="ce20">
            <text:p>265235,7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2:0100008:543</text:p>
          </table:table-cell>
          <table:covered-table-cell/>
          <table:table-cell office:value-type="float" office:value="1662440.4" table:style-name="ce20">
            <text:p>1662440,4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3:0101006:3088</text:p>
          </table:table-cell>
          <table:covered-table-cell/>
          <table:table-cell office:value-type="float" office:value="49777.02" table:style-name="ce20">
            <text:p>49777,0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3:1900012:417</text:p>
          </table:table-cell>
          <table:covered-table-cell/>
          <table:table-cell office:value-type="float" office:value="335698" table:style-name="ce20">
            <text:p>335698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000000:14571</text:p>
          </table:table-cell>
          <table:covered-table-cell/>
          <table:table-cell office:value-type="float" office:value="2337593.41" table:style-name="ce20">
            <text:p>2337593,41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000000:14572</text:p>
          </table:table-cell>
          <table:covered-table-cell/>
          <table:table-cell office:value-type="float" office:value="1001645.87" table:style-name="ce20">
            <text:p>1001645,87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000000:14574</text:p>
          </table:table-cell>
          <table:covered-table-cell/>
          <table:table-cell office:value-type="float" office:value="768541.13" table:style-name="ce20">
            <text:p>768541,1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000000:14575</text:p>
          </table:table-cell>
          <table:covered-table-cell/>
          <table:table-cell office:value-type="float" office:value="696353.73" table:style-name="ce20">
            <text:p>696353,7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000000:14576</text:p>
          </table:table-cell>
          <table:covered-table-cell/>
          <table:table-cell office:value-type="float" office:value="691701.3" table:style-name="ce20">
            <text:p>691701,3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100066:343</text:p>
          </table:table-cell>
          <table:covered-table-cell/>
          <table:table-cell office:value-type="float" office:value="196350.55" table:style-name="ce20">
            <text:p>196350,5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3700006:68</text:p>
          </table:table-cell>
          <table:covered-table-cell/>
          <table:table-cell office:value-type="float" office:value="366084.4" table:style-name="ce20">
            <text:p>366084,4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27000:1949</text:p>
          </table:table-cell>
          <table:covered-table-cell/>
          <table:table-cell office:value-type="float" office:value="298078.88" table:style-name="ce20">
            <text:p>298078,8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27000:1950</text:p>
          </table:table-cell>
          <table:covered-table-cell/>
          <table:table-cell office:value-type="float" office:value="297788.92" table:style-name="ce20">
            <text:p>297788,9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10894</text:p>
          </table:table-cell>
          <table:covered-table-cell/>
          <table:table-cell office:value-type="float" office:value="144980" table:style-name="ce20">
            <text:p>144980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10895</text:p>
          </table:table-cell>
          <table:covered-table-cell/>
          <table:table-cell office:value-type="float" office:value="217470" table:style-name="ce20">
            <text:p>217470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10896</text:p>
          </table:table-cell>
          <table:covered-table-cell/>
          <table:table-cell office:value-type="float" office:value="217470" table:style-name="ce20">
            <text:p>217470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0897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10898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5:9950</text:p>
          </table:table-cell>
          <table:covered-table-cell/>
          <table:table-cell office:value-type="float" office:value="355707.05" table:style-name="ce20">
            <text:p>355707,0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5:9951</text:p>
          </table:table-cell>
          <table:covered-table-cell/>
          <table:table-cell office:value-type="float" office:value="273862.95" table:style-name="ce20">
            <text:p>273862,9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2492</text:p>
          </table:table-cell>
          <table:covered-table-cell/>
          <table:table-cell office:value-type="float" office:value="292120.48" table:style-name="ce20">
            <text:p>292120,4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2493</text:p>
          </table:table-cell>
          <table:covered-table-cell/>
          <table:table-cell office:value-type="float" office:value="314155.43" table:style-name="ce20">
            <text:p>314155,4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2494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2495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2496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2497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2498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2499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2500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2501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2502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2503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2504</text:p>
          </table:table-cell>
          <table:covered-table-cell/>
          <table:table-cell office:value-type="float" office:value="65132.65" table:style-name="ce20">
            <text:p>65132,6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2505</text:p>
          </table:table-cell>
          <table:covered-table-cell/>
          <table:table-cell office:value-type="float" office:value="60395.73" table:style-name="ce20">
            <text:p>60395,7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2506</text:p>
          </table:table-cell>
          <table:covered-table-cell/>
          <table:table-cell office:value-type="float" office:value="61579.96" table:style-name="ce20">
            <text:p>61579,9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2507</text:p>
          </table:table-cell>
          <table:covered-table-cell/>
          <table:table-cell office:value-type="float" office:value="60395.73" table:style-name="ce20">
            <text:p>60395,7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2508</text:p>
          </table:table-cell>
          <table:covered-table-cell/>
          <table:table-cell office:value-type="float" office:value="60395.73" table:style-name="ce20">
            <text:p>60395,7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2509</text:p>
          </table:table-cell>
          <table:covered-table-cell/>
          <table:table-cell office:value-type="float" office:value="63948.42" table:style-name="ce20">
            <text:p>63948,4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2510</text:p>
          </table:table-cell>
          <table:covered-table-cell/>
          <table:table-cell office:value-type="float" office:value="63948.42" table:style-name="ce20">
            <text:p>63948,4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2511</text:p>
          </table:table-cell>
          <table:covered-table-cell/>
          <table:table-cell office:value-type="float" office:value="61579.96" table:style-name="ce20">
            <text:p>61579,9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2512</text:p>
          </table:table-cell>
          <table:covered-table-cell/>
          <table:table-cell office:value-type="float" office:value="61579.96" table:style-name="ce20">
            <text:p>61579,9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2513</text:p>
          </table:table-cell>
          <table:covered-table-cell/>
          <table:table-cell office:value-type="float" office:value="61579.96" table:style-name="ce20">
            <text:p>61579,9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2514</text:p>
          </table:table-cell>
          <table:covered-table-cell/>
          <table:table-cell office:value-type="float" office:value="60395.73" table:style-name="ce20">
            <text:p>60395,7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2515</text:p>
          </table:table-cell>
          <table:covered-table-cell/>
          <table:table-cell office:value-type="float" office:value="60395.73" table:style-name="ce20">
            <text:p>60395,7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22516</text:p>
          </table:table-cell>
          <table:covered-table-cell/>
          <table:table-cell office:value-type="float" office:value="61579.96" table:style-name="ce20">
            <text:p>61579,9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22517</text:p>
          </table:table-cell>
          <table:covered-table-cell/>
          <table:table-cell office:value-type="float" office:value="63948.42" table:style-name="ce20">
            <text:p>63948,4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22518</text:p>
          </table:table-cell>
          <table:covered-table-cell/>
          <table:table-cell office:value-type="float" office:value="63948.42" table:style-name="ce20">
            <text:p>63948,4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22519</text:p>
          </table:table-cell>
          <table:covered-table-cell/>
          <table:table-cell office:value-type="float" office:value="61579.96" table:style-name="ce20">
            <text:p>61579,9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2520</text:p>
          </table:table-cell>
          <table:covered-table-cell/>
          <table:table-cell office:value-type="float" office:value="61579.96" table:style-name="ce20">
            <text:p>61579,9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2521</text:p>
          </table:table-cell>
          <table:covered-table-cell/>
          <table:table-cell office:value-type="float" office:value="60395.73" table:style-name="ce20">
            <text:p>60395,7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2522</text:p>
          </table:table-cell>
          <table:covered-table-cell/>
          <table:table-cell office:value-type="float" office:value="61579.96" table:style-name="ce20">
            <text:p>61579,9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22523</text:p>
          </table:table-cell>
          <table:covered-table-cell/>
          <table:table-cell office:value-type="float" office:value="60395.73" table:style-name="ce20">
            <text:p>60395,7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6:22524</text:p>
          </table:table-cell>
          <table:covered-table-cell/>
          <table:table-cell office:value-type="float" office:value="63948.42" table:style-name="ce20">
            <text:p>63948,4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22525</text:p>
          </table:table-cell>
          <table:covered-table-cell/>
          <table:table-cell office:value-type="float" office:value="63948.42" table:style-name="ce20">
            <text:p>63948,4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22526</text:p>
          </table:table-cell>
          <table:covered-table-cell/>
          <table:table-cell office:value-type="float" office:value="61579.96" table:style-name="ce20">
            <text:p>61579,9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22527</text:p>
          </table:table-cell>
          <table:covered-table-cell/>
          <table:table-cell office:value-type="float" office:value="61579.96" table:style-name="ce20">
            <text:p>61579,9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22528</text:p>
          </table:table-cell>
          <table:covered-table-cell/>
          <table:table-cell office:value-type="float" office:value="63948.42" table:style-name="ce20">
            <text:p>63948,4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22529</text:p>
          </table:table-cell>
          <table:covered-table-cell/>
          <table:table-cell office:value-type="float" office:value="61579.96" table:style-name="ce20">
            <text:p>61579,9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22530</text:p>
          </table:table-cell>
          <table:covered-table-cell/>
          <table:table-cell office:value-type="float" office:value="61579.96" table:style-name="ce20">
            <text:p>61579,9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2531</text:p>
          </table:table-cell>
          <table:covered-table-cell/>
          <table:table-cell office:value-type="float" office:value="61579.96" table:style-name="ce20">
            <text:p>61579,9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22532</text:p>
          </table:table-cell>
          <table:covered-table-cell/>
          <table:table-cell office:value-type="float" office:value="63948.42" table:style-name="ce20">
            <text:p>63948,4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22533</text:p>
          </table:table-cell>
          <table:covered-table-cell/>
          <table:table-cell office:value-type="float" office:value="63948.42" table:style-name="ce20">
            <text:p>63948,4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22534</text:p>
          </table:table-cell>
          <table:covered-table-cell/>
          <table:table-cell office:value-type="float" office:value="60395.73" table:style-name="ce20">
            <text:p>60395,7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6:0100014:1024</text:p>
          </table:table-cell>
          <table:covered-table-cell/>
          <table:table-cell office:value-type="float" office:value="1506200" table:style-name="ce20">
            <text:p>1506200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0010301:1907</text:p>
          </table:table-cell>
          <table:covered-table-cell/>
          <table:table-cell office:value-type="float" office:value="45244" table:style-name="ce20">
            <text:p>45244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3100002:353</text:p>
          </table:table-cell>
          <table:covered-table-cell/>
          <table:table-cell office:value-type="float" office:value="5144.3999999999996" table:style-name="ce20">
            <text:p>5144,4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6200010:217</text:p>
          </table:table-cell>
          <table:covered-table-cell/>
          <table:table-cell office:value-type="float" office:value="339710.4" table:style-name="ce20">
            <text:p>339710,4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6700013:373</text:p>
          </table:table-cell>
          <table:covered-table-cell/>
          <table:table-cell office:value-type="float" office:value="790229.85" table:style-name="ce20">
            <text:p>790229,8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6700013:374</text:p>
          </table:table-cell>
          <table:covered-table-cell/>
          <table:table-cell office:value-type="float" office:value="190155" table:style-name="ce20">
            <text:p>190155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0:0600038:17</text:p>
          </table:table-cell>
          <table:covered-table-cell/>
          <table:table-cell office:value-type="float" office:value="590950" table:style-name="ce20">
            <text:p>590950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0:2300007:3</text:p>
          </table:table-cell>
          <table:covered-table-cell/>
          <table:table-cell office:value-type="float" office:value="249500" table:style-name="ce20">
            <text:p>249500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0100011:1193</text:p>
          </table:table-cell>
          <table:covered-table-cell/>
          <table:table-cell office:value-type="float" office:value="639444" table:style-name="ce20">
            <text:p>639444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0100042:1657</text:p>
          </table:table-cell>
          <table:covered-table-cell/>
          <table:table-cell office:value-type="float" office:value="63356.01" table:style-name="ce20">
            <text:p>63356,01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0100066:246</text:p>
          </table:table-cell>
          <table:covered-table-cell/>
          <table:table-cell office:value-type="float" office:value="1507600" table:style-name="ce20">
            <text:p>1507600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3100011:400</text:p>
          </table:table-cell>
          <table:covered-table-cell/>
          <table:table-cell office:value-type="float" office:value="3549.4" table:style-name="ce20">
            <text:p>3549,4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2:4600006:14</text:p>
          </table:table-cell>
          <table:covered-table-cell/>
          <table:table-cell office:value-type="float" office:value="343548" table:style-name="ce20">
            <text:p>343548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3011:3151</text:p>
          </table:table-cell>
          <table:covered-table-cell/>
          <table:table-cell office:value-type="float" office:value="6490703" table:style-name="ce20">
            <text:p>6490703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4002:17716</text:p>
          </table:table-cell>
          <table:covered-table-cell/>
          <table:table-cell office:value-type="float" office:value="76346.89" table:style-name="ce20">
            <text:p>76346,89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5659103.219999999" table:style-name="ce20">
            <text:p>35659103,2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8079052.88" table:style-name="ce20">
            <text:p>158079052,8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6001:22540</text:p>
          </table:table-cell>
          <table:covered-table-cell/>
          <table:table-cell office:value-type="float" office:value="73950.58" table:style-name="ce20">
            <text:p>73950,5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1007:1257</text:p>
          </table:table-cell>
          <table:covered-table-cell/>
          <table:table-cell office:value-type="float" office:value="141013.29" table:style-name="ce20">
            <text:p>141013,29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22013:12</text:p>
          </table:table-cell>
          <table:covered-table-cell/>
          <table:table-cell office:value-type="float" office:value="242161.92000000001" table:style-name="ce20">
            <text:p>242161,9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48005:1323</text:p>
          </table:table-cell>
          <table:covered-table-cell/>
          <table:table-cell office:value-type="float" office:value="6099874.2999999998" table:style-name="ce20">
            <text:p>6099874,3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48005:1324</text:p>
          </table:table-cell>
          <table:covered-table-cell/>
          <table:table-cell office:value-type="float" office:value="28332132.16" table:style-name="ce20">
            <text:p>28332132,1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48005:1325</text:p>
          </table:table-cell>
          <table:covered-table-cell/>
          <table:table-cell office:value-type="float" office:value="7003804.8899999997" table:style-name="ce20">
            <text:p>7003804,89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48005:1326</text:p>
          </table:table-cell>
          <table:covered-table-cell/>
          <table:table-cell office:value-type="float" office:value="24957894.780000001" table:style-name="ce20">
            <text:p>24957894,7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48009:418</text:p>
          </table:table-cell>
          <table:covered-table-cell/>
          <table:table-cell office:value-type="float" office:value="17874529.359999999" table:style-name="ce20">
            <text:p>17874529,3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48011:353</text:p>
          </table:table-cell>
          <table:covered-table-cell/>
          <table:table-cell office:value-type="float" office:value="11404393.58" table:style-name="ce20">
            <text:p>11404393,5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48022:225</text:p>
          </table:table-cell>
          <table:covered-table-cell/>
          <table:table-cell office:value-type="float" office:value="469785" table:style-name="ce20">
            <text:p>469785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49023:649</text:p>
          </table:table-cell>
          <table:covered-table-cell/>
          <table:table-cell office:value-type="float" office:value="875413" table:style-name="ce20">
            <text:p>875413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2001:71975</text:p>
          </table:table-cell>
          <table:covered-table-cell/>
          <table:table-cell office:value-type="float" office:value="2846835.22" table:style-name="ce20">
            <text:p>2846835,2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2001:71976</text:p>
          </table:table-cell>
          <table:covered-table-cell/>
          <table:table-cell office:value-type="float" office:value="1527644.1599999999" table:style-name="ce20">
            <text:p>1527644,1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4028:8</text:p>
          </table:table-cell>
          <table:covered-table-cell/>
          <table:table-cell office:value-type="float" office:value="2307420.0299999998" table:style-name="ce20">
            <text:p>2307420,0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5014:266</text:p>
          </table:table-cell>
          <table:covered-table-cell/>
          <table:table-cell office:value-type="float" office:value="1521611.99" table:style-name="ce20">
            <text:p>1521611,99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5014:267</text:p>
          </table:table-cell>
          <table:covered-table-cell/>
          <table:table-cell office:value-type="float" office:value="1028998.89" table:style-name="ce20">
            <text:p>1028998,89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number-columns-spanned="2" table:number-rows-spanned="1" table:style-name="ce2">
            <text:p>36:34:0607001:1937</text:p>
          </table:table-cell>
          <table:covered-table-cell/>
          <table:table-cell office:value-type="float" office:value="9595931.6699999999" table:style-name="ce22">
            <text:p>9595931,67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4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7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8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26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7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7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00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000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9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6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6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53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0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0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0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0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0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0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0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0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0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0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0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0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0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0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0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0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0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0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0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0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0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0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96: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96: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1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2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2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9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9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9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9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9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19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19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19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9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9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22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2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4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13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2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20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2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20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2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2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2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61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6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61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61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61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61000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05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05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05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05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05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05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05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05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05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05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05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05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05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05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05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05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05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05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05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05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05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05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05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05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05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05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05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05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05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05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05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05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05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24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010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011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0112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112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112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112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112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11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0112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0112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0112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0112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0112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0112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12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18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15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15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269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3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00008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8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3000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01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2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0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1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1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1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1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1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1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1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1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1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1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1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1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1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10001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01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010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01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0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1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10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1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100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100015: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100015: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100015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1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1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1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1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1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1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01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01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01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010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010001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010001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010001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01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01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01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01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1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10002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010002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01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0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900005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12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12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1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1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1200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1200007: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12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1200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1200008: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1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12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12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12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12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12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1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120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12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12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120001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12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12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12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12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12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12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12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12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1200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1200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13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3901:4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20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8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000000:7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1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1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1006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1006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1006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1007:5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1007:5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1013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1013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1019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1038:6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2001:3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2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2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2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2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2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2010: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2010: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2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2015:3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2019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2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201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601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601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60101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901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1601014: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37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4801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4801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400003:3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400004:6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400004:6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500003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100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200014: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200014: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2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0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18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19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19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2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2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27000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8:01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8:0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14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2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55: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55: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1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12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12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33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33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36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3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0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01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0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0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09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09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09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28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3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4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2:0100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2:0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2:05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2:1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0102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0103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0104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3:0104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3:0104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3:02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3:18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3:21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4:0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4:33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4:4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100042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10006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10006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1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53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7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5018:10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5018:8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45026:17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45026:17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45026:17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26:17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5026:17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5026:17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45026:17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5026:17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5026:17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5026:17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45026:17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5026:17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26:17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5026:17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5026:17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5026:17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45026:17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5026:17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5026:17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26:17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26:17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5026:17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5026:17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26:17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5026:17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5026:17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26:17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26:17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26:17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26:17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26:17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26:17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26:17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26:17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26:17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5026:22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70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107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42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93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2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200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300016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300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12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20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20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20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62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66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840001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840001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840001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840001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840001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840001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840001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840001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840001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840001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840001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840001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840001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840001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840001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840001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840001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840001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840001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840001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840001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840001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840001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840001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840001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840001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840001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840001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840001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840001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840001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840001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840001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840001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840001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840001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840001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8461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0105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02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02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7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7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7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7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7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8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0:0101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0:02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0:16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1:0000000:39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1:0000000:39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0000000:3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0000000:3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0000000:39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1:0000000:3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0000000:3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0000000:39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0000000:3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0000000:39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0000000:39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1:0000000:3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0000000:3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0000000:3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1:0000000:39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1:0000000:3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1:0000000:3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0000000:3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1:0000000:39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1:0000000:39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1:0000000:39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1:0000000:39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1:0000000:39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0000000:39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0000000:3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1:0000000:39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1:0000000:39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1:0000000:39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1:0000000:40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1:0000000:4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1:0000000:4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1:0000000:40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1:0000000:40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1:0000000:40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1:0000000:40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1:0000000:4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1:0000000:4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1:0000000:40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1:0000000:40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1:0000000:40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1:0000000:40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1:0000000:40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1:0000000:4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1:0000000:40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0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1:01000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010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010001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010001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01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01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010001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010001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010001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010001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010001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1:010001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01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010001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010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0100014: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0100014: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0100015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0100015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1:0100015: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0100015: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1:01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01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1:010001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010001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1:010001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010002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010002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010002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010002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0100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010002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0100028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0100028: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0100029: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0100029: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0100029: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0100029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0100029: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0100029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0100029: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0100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0100029: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0100029: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0100029: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0100029: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0100029: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0100029: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0100029: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0100029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0100030:7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0100030:7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0100030:7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0100030:7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0100030: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010003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010003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010003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010003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0100033:9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010003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010003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010003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0100035: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0100035:8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0100035: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0100035: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0100035: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010003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0100037: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0100037: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0100037: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010004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01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0100042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0100042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0100042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010004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0100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010004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010004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010005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010005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010005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1:010005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1:010005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1:010005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1:010005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1:010005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1:010005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1:010005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1:010005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010005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1:0100059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010006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0100062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010006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010006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1:010007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1:010007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010007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010007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1:010007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03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03000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03000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030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1:03000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1:030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1:030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1:030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1:0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1:0300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1:0300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1:0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1:030001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1:03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1:030001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1:04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1:04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1:04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1:04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1:04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1:04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1:04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1:0400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1:04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1:0400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1:04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1:2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1:240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1:340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1:40000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2:010007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2:59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3:0003503:3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000000:52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208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302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6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6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6001:6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6001:6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603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606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708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708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1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1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8079:4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1001:6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1007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4014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4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4022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4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5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500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606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7021:5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7021:5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9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42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48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2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406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406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2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5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5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5053:5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5053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8001:88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27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39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39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45001:119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45001:12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45001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45001:3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45001:3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45001:4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45001:4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45001:4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45001:4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45001:4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45001:4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45001:4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45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45001:47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45001:4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45001:4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45001:4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45001:6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45001:6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45001:6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48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2001:10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2001:10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2001:10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2001:10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2001:10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2001:106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2001:10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2001:10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2001:10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2001:10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2001:106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2001:10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2001:10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2001:10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2001:10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2001:10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2001:108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2001:108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2001:10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2001:108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2001:10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2001:10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2001:10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2001:108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2001:108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2001:108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2001:10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2001:10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2001:10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2001:10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2001:10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2001:13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2001:16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2001:16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2001:19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2001:19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2001:37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2001:37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2001:38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2001:38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2001:69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2001:69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2001:69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2001:69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2001:69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2001:69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2001:69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2001:69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2001:69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2001:69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2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300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3026: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4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4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4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4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4004: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4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4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4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4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4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4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4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4006: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4006: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4006: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4006: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4006: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4006:8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4006: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4006: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4006: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4006: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4006: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4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4007: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4008: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4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4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4017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4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40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402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402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4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4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403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403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502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6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6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6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602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701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701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7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702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7020: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702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7027: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703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21">
            <text:p>777</text:p>
          </table:table-cell>
          <table:table-cell office:value-type="string" table:number-columns-spanned="3" table:number-rows-spanned="1" table:style-name="ce2">
            <text:p>36:34:0607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F61E25A288A8265A8475E155CBB1105881A0522F53495A18D495C2B3A8852C17D936E1D23E5655F6C3ADEB96C0225686FDB2CBDD35BF555755CD141FA28A2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05T11:37:30Z</meta:creation-date>
    <dc:date>2024-06-05T11:37:30Z</dc:date>
  </office:meta>
</office:document-meta>
</file>